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d2-" style:family="table-cell" style:parent-style-name="Default" style:data-style-name="d2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2-" style:family="table-cell" style:parent-style-name="Default" style:data-style-name="d2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d2-" style:family="table-cell" style:parent-style-name="Default" style:data-style-name="d2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subtotal-" style:family="text" style:parent-style-name="first-left-bottom-subtotal-">
      <style:text-properties style:text-position="-33%"/>
    </style:style>
    <style:style style:name="sub-lastrow-first-left-bottom-subtotal-" style:family="text" style:parent-style-name="lastrow-first-left-bottom-subtotal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Air qual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ir qual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ir pollution from flee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NO<text:span text:style-name="sub-first-left-bottom-subtotal-">x</text:span> emissions (in kg)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Large trucks</text:p>
          </table:table-cell>
          <table:table-cell office:value-type="float" table:style-name="right-bottom-n-g-" office:value="25167"/>
          <table:table-cell office:value-type="float" table:style-name="right-bottom-n-g-" office:value="25986"/>
          <table:table-cell office:value-type="float" table:style-name="right-bottom-n-g-" office:value="30165"/>
          <table:table-cell office:value-type="float" table:style-name="right-bottom-n-g-" office:value="34294"/>
          <table:table-cell office:value-type="float" table:style-name="right-bottom-highlight-n-g-" office:value="32284"/>
        </table:table-row>
        <table:table-row table:style-name="ro1">
          <table:table-cell office:value-type="string" table:style-name="first-left-bottom-">
            <text:p>Small trucks and vans</text:p>
          </table:table-cell>
          <table:table-cell office:value-type="float" table:style-name="right-bottom-n-g-" office:value="12501"/>
          <table:table-cell office:value-type="float" table:style-name="right-bottom-n-g-" office:value="9949"/>
          <table:table-cell office:value-type="float" table:style-name="right-bottom-n-g-" office:value="9117"/>
          <table:table-cell office:value-type="float" table:style-name="right-bottom-n-g-" office:value="8908"/>
          <table:table-cell office:value-type="float" table:style-name="right-bottom-highlight-n-g-" office:value="7682"/>
        </table:table-row>
        <table:table-row table:style-name="ro1">
          <table:table-cell office:value-type="string" table:style-name="first-left-bottom-subtotal-">
            <text:p>Total NO<text:span text:style-name="sub-first-left-bottom-subtotal-">x</text:span> emissions</text:p>
          </table:table-cell>
          <table:table-cell office:value-type="float" table:style-name="right-bottom-subtotal-n-g-" office:value="37668"/>
          <table:table-cell office:value-type="float" table:style-name="right-bottom-subtotal-n-g-" office:value="35935"/>
          <table:table-cell office:value-type="float" table:style-name="right-bottom-subtotal-n-g-" office:value="39282"/>
          <table:table-cell office:value-type="float" table:style-name="right-bottom-subtotal-n-g-" office:value="43202"/>
          <table:table-cell office:value-type="float" table:style-name="right-bottom-highlight-subtotal-n-g-" office:value="3996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NO<text:span text:style-name="sub-first-left-bottom-subtotal-">x</text:span> efficiency (g/km)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Large trucks</text:p>
          </table:table-cell>
          <table:table-cell office:value-type="float" table:style-name="right-bottom-n-d2-" office:value="0.87"/>
          <table:table-cell office:value-type="float" table:style-name="right-bottom-n-d2-" office:value="0.83"/>
          <table:table-cell office:value-type="float" table:style-name="right-bottom-n-d2-" office:value="0.83"/>
          <table:table-cell office:value-type="float" table:style-name="right-bottom-n-d2-" office:value="0.76"/>
          <table:table-cell office:value-type="float" table:style-name="right-bottom-highlight-n-d2-" office:value="0.63"/>
        </table:table-row>
        <table:table-row table:style-name="ro1">
          <table:table-cell office:value-type="string" table:style-name="first-left-bottom-">
            <text:p>Small trucks and vans</text:p>
          </table:table-cell>
          <table:table-cell office:value-type="float" table:style-name="right-bottom-n-d2-" office:value="0.24"/>
          <table:table-cell office:value-type="float" table:style-name="right-bottom-n-d2-" office:value="0.19"/>
          <table:table-cell office:value-type="float" table:style-name="right-bottom-n-d2-" office:value="0.16"/>
          <table:table-cell office:value-type="float" table:style-name="right-bottom-n-d2-" office:value="0.15"/>
          <table:table-cell office:value-type="float" table:style-name="right-bottom-highlight-n-d2-" office:value="0.14"/>
        </table:table-row>
        <table:table-row table:style-name="ro1">
          <table:table-cell office:value-type="string" table:style-name="first-left-bottom-subtotal-">
            <text:p>Total NO<text:span text:style-name="sub-first-left-bottom-subtotal-">x</text:span> efficiency</text:p>
          </table:table-cell>
          <table:table-cell office:value-type="float" table:style-name="right-bottom-subtotal-n-d2-" office:value="0.46"/>
          <table:table-cell office:value-type="float" table:style-name="right-bottom-subtotal-n-d2-" office:value="0.42"/>
          <table:table-cell office:value-type="float" table:style-name="right-bottom-subtotal-n-d2-" office:value="0.42"/>
          <table:table-cell office:value-type="float" table:style-name="right-bottom-subtotal-n-d2-" office:value="0.42"/>
          <table:table-cell office:value-type="float" table:style-name="right-bottom-highlight-subtotal-n-d2-" office:value="0.3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PM<text:span text:style-name="sub-first-left-bottom-subtotal-">10</text:span> emissions (in kg)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Large trucks</text:p>
          </table:table-cell>
          <table:table-cell office:value-type="float" table:style-name="right-bottom-n-" office:value="361"/>
          <table:table-cell office:value-type="float" table:style-name="right-bottom-n-" office:value="382"/>
          <table:table-cell office:value-type="float" table:style-name="right-bottom-n-" office:value="443"/>
          <table:table-cell office:value-type="float" table:style-name="right-bottom-n-" office:value="529"/>
          <table:table-cell office:value-type="float" table:style-name="right-bottom-highlight-n-" office:value="562"/>
        </table:table-row>
        <table:table-row table:style-name="ro1">
          <table:table-cell office:value-type="string" table:style-name="first-left-bottom-">
            <text:p>Small trucks and vans</text:p>
          </table:table-cell>
          <table:table-cell office:value-type="float" table:style-name="right-bottom-n-" office:value="267"/>
          <table:table-cell office:value-type="float" table:style-name="right-bottom-n-" office:value="269"/>
          <table:table-cell office:value-type="float" table:style-name="right-bottom-n-" office:value="291"/>
          <table:table-cell office:value-type="float" table:style-name="right-bottom-n-" office:value="296"/>
          <table:table-cell office:value-type="float" table:style-name="right-bottom-highlight-n-" office:value="277"/>
        </table:table-row>
        <table:table-row table:style-name="ro1">
          <table:table-cell office:value-type="string" table:style-name="first-left-bottom-subtotal-">
            <text:p>Total PM<text:span text:style-name="sub-first-left-bottom-subtotal-">10</text:span> emissions</text:p>
          </table:table-cell>
          <table:table-cell office:value-type="float" table:style-name="right-bottom-subtotal-n-" office:value="628"/>
          <table:table-cell office:value-type="float" table:style-name="right-bottom-subtotal-n-" office:value="651"/>
          <table:table-cell office:value-type="float" table:style-name="right-bottom-subtotal-n-" office:value="734"/>
          <table:table-cell office:value-type="float" table:style-name="right-bottom-subtotal-n-" office:value="825"/>
          <table:table-cell office:value-type="float" table:style-name="right-bottom-highlight-subtotal-n-" office:value="83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PM<text:span text:style-name="sub-first-left-bottom-subtotal-">10</text:span> efficiency (g/km)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Large trucks</text:p>
          </table:table-cell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highlight-n-d2-" office:value="0.01"/>
        </table:table-row>
        <table:table-row table:style-name="ro1">
          <table:table-cell office:value-type="string" table:style-name="first-left-bottom-">
            <text:p>Small trucks and vans</text:p>
          </table:table-cell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highlight-n-d2-" office:value="0.01"/>
        </table:table-row>
        <table:table-row table:style-name="ro1">
          <table:table-cell office:value-type="string" table:style-name="lastrow-first-left-bottom-subtotal-">
            <text:p>Total PM<text:span text:style-name="sub-lastrow-first-left-bottom-subtotal-">10</text:span> efficiency</text:p>
          </table:table-cell>
          <table:table-cell office:value-type="float" table:style-name="lastrow-right-bottom-subtotal-n-d2-" office:value="0.01"/>
          <table:table-cell office:value-type="float" table:style-name="lastrow-right-bottom-subtotal-n-d2-" office:value="0.01"/>
          <table:table-cell office:value-type="float" table:style-name="lastrow-right-bottom-subtotal-n-d2-" office:value="0.01"/>
          <table:table-cell office:value-type="float" table:style-name="lastrow-right-bottom-subtotal-n-d2-" office:value="0.01"/>
          <table:table-cell office:value-type="float" table:style-name="lastrow-right-bottom-highlight-subtotal-n-d2-" office:value="0.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2:52:38Z</meta:creation-date>
    <dc:creator>public</dc:creator>
    <dc:title>PostNL Annual Report 2021 - Air quality</dc:title>
    <dc:language>en-gb</dc:language>
  </office:meta>
</office:document-meta>
</file>